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5"/><text:bookmark-start text:name="__RefHeading___corinthians_1425_1"/><text:bookmark-start text:name="corinthians_1425"/>1 Corinthians 14:25<text:bookmark-end text:name="__RefHeading___corinthians_1425_1"/><text:bookmark-end text:name="corinthians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crets of his heart are disclosed, and so, falling on his face, he will worship God and declare that God is really among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secrets of his heart will be laid bare. So he will fall down and worship God, exclaiming, “God is really among you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listen, their secret thoughts will be exposed, and they will fall to their knees and worship God, declaring, “God is truly here among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us are the secrets of his heart made manifest; and so falling down on his face he will worship God, and report that God is in you of a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4" text:style-name="Internet_20_link" text:visited-style-name="Visited_20_Internet_20_Link">1 Corinthians 14:24</text:a> ← 1 Corinthians 14:25 → <text:a xlink:type="simple" xlink:href="https://groveserver.com/bible/doku.php?id=1_corinthians_14:26" text:style-name="Internet_20_link" text:visited-style-name="Visited_20_Internet_20_Link">1 Corinthians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28</meta:creation-date>
    <dc:creator>Generated</dc:creator>
    <dc:date>2025-11-06T21::47:28</dc:date>
    <dc:language>en-US</dc:language>
    <meta:editing-cycles>1</meta:editing-cycles>
    <meta:editing-duration>PT0S</meta:editing-duration>
    <dc:title>1_corinthians_14:25</dc:title>
  </office:meta>
</office:document-meta>
</file>