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27"/><text:bookmark-start text:name="__RefHeading___corinthians_1427_1"/><text:bookmark-start text:name="corinthians_1427"/>1 Corinthians 14:27<text:bookmark-end text:name="__RefHeading___corinthians_1427_1"/><text:bookmark-end text:name="corinthians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 speak in a tongue, let there be only two or at most three, and each in turn, and let someone interpr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speaks in a tongue, two–or at the most three–should speak, one at a time, and someone must interpr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more than two or three should speak in tongues. They must speak one at a time, and someone must interpret what they s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speak in an unknown tongue, let it be by two, or at the most by three, and that by course; and let one interpr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26" text:style-name="Internet_20_link" text:visited-style-name="Visited_20_Internet_20_Link">1 Corinthians 14:26</text:a> ← 1 Corinthians 14:27 → <text:a xlink:type="simple" xlink:href="https://groveserver.com/bible/doku.php?id=1_corinthians_14:28" text:style-name="Internet_20_link" text:visited-style-name="Visited_20_Internet_20_Link">1 Corinthians 1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8:03</meta:creation-date>
    <dc:creator>Generated</dc:creator>
    <dc:date>2025-11-07T14::48:03</dc:date>
    <dc:language>en-US</dc:language>
    <meta:editing-cycles>1</meta:editing-cycles>
    <meta:editing-duration>PT0S</meta:editing-duration>
    <dc:title>1_corinthians_14:27</dc:title>
  </office:meta>
</office:document-meta>
</file>