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28"/><text:bookmark-start text:name="__RefHeading___corinthians_1428_1"/><text:bookmark-start text:name="corinthians_1428"/>1 Corinthians 14:28<text:bookmark-end text:name="__RefHeading___corinthians_1428_1"/><text:bookmark-end text:name="corinthians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there is no one to interpret, let each of them keep silent in church and speak to himself and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ere is no interpreter, the speaker should keep quiet in the church and speak to himself and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no one is present who can interpret, they must be silent in your church meeting and speak in tongues to God private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there be no interpreter, let him keep silence in the church; and let him speak to himself, and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27" text:style-name="Internet_20_link" text:visited-style-name="Visited_20_Internet_20_Link">1 Corinthians 14:27</text:a> ← 1 Corinthians 14:28 → <text:a xlink:type="simple" xlink:href="https://groveserver.com/bible/doku.php?id=1_corinthians_14:29" text:style-name="Internet_20_link" text:visited-style-name="Visited_20_Internet_20_Link">1 Corinthians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41</meta:creation-date>
    <dc:creator>Generated</dc:creator>
    <dc:date>2025-11-08T18::36:41</dc:date>
    <dc:language>en-US</dc:language>
    <meta:editing-cycles>1</meta:editing-cycles>
    <meta:editing-duration>PT0S</meta:editing-duration>
    <dc:title>1_corinthians_14:28</dc:title>
  </office:meta>
</office:document-meta>
</file>