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29"/><text:bookmark-start text:name="__RefHeading___corinthians_1429_1"/><text:bookmark-start text:name="corinthians_1429"/>1 Corinthians 14:29<text:bookmark-end text:name="__RefHeading___corinthians_1429_1"/><text:bookmark-end text:name="corinthians_1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two or three prophets speak, and let the others weigh what is sai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wo or three prophets should speak, and the others should weigh carefully what is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two or three people prophesy, and let the others evaluate what is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the prophets speak two or three, and let the other ju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28" text:style-name="Internet_20_link" text:visited-style-name="Visited_20_Internet_20_Link">1 Corinthians 14:28</text:a> ← 1 Corinthians 14:29 → <text:a xlink:type="simple" xlink:href="https://groveserver.com/bible/doku.php?id=1_corinthians_14:30" text:style-name="Internet_20_link" text:visited-style-name="Visited_20_Internet_20_Link">1 Corinthians 1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9:00</meta:creation-date>
    <dc:creator>Generated</dc:creator>
    <dc:date>2025-11-07T04::09:00</dc:date>
    <dc:language>en-US</dc:language>
    <meta:editing-cycles>1</meta:editing-cycles>
    <meta:editing-duration>PT0S</meta:editing-duration>
    <dc:title>1_corinthians_14:29</dc:title>
  </office:meta>
</office:document-meta>
</file>