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3"/><text:bookmark-start text:name="__RefHeading___corinthians_143_1"/><text:bookmark-start text:name="corinthians_143"/>1 Corinthians 14:3<text:bookmark-end text:name="__RefHeading___corinthians_143_1"/><text:bookmark-end text:name="corinthians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the other hand, the one who prophesies speaks to people for their upbuilding and encouragement and consol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everyone who prophesies speaks to men for their strengthening, encouragement and comfor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one who prophesies strengthens others, encourages them, and comforts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prophesieth speaketh unto men to edification, and exhortation, and comfo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2" text:style-name="Internet_20_link" text:visited-style-name="Visited_20_Internet_20_Link">1 Corinthians 14:2</text:a> ← 1 Corinthians 14:3 → <text:a xlink:type="simple" xlink:href="https://groveserver.com/bible/doku.php?id=1_corinthians_14:4" text:style-name="Internet_20_link" text:visited-style-name="Visited_20_Internet_20_Link">1 Corinthians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4:54</meta:creation-date>
    <dc:creator>Generated</dc:creator>
    <dc:date>2025-11-03T13::24:54</dc:date>
    <dc:language>en-US</dc:language>
    <meta:editing-cycles>1</meta:editing-cycles>
    <meta:editing-duration>PT0S</meta:editing-duration>
    <dc:title>1_corinthians_14:3</dc:title>
  </office:meta>
</office:document-meta>
</file>