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0"/><text:bookmark-start text:name="__RefHeading___corinthians_1430_1"/><text:bookmark-start text:name="corinthians_1430"/>1 Corinthians 14:30<text:bookmark-end text:name="__RefHeading___corinthians_1430_1"/><text:bookmark-end text:name="corinthians_1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 revelation is made to another sitting there, let the first be sil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a revelation comes to someone who is sitting down, the first speaker should sto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someone is prophesying and another person receives a revelation from the Lord, the one who is speaking must sto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thing be revealed to another that sitteth by, let the first hold his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29" text:style-name="Internet_20_link" text:visited-style-name="Visited_20_Internet_20_Link">1 Corinthians 14:29</text:a> ← 1 Corinthians 14:30 → <text:a xlink:type="simple" xlink:href="https://groveserver.com/bible/doku.php?id=1_corinthians_14:31" text:style-name="Internet_20_link" text:visited-style-name="Visited_20_Internet_20_Link">1 Corinthians 1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09</meta:creation-date>
    <dc:creator>Generated</dc:creator>
    <dc:date>2025-11-08T10::45:09</dc:date>
    <dc:language>en-US</dc:language>
    <meta:editing-cycles>1</meta:editing-cycles>
    <meta:editing-duration>PT0S</meta:editing-duration>
    <dc:title>1_corinthians_14:30</dc:title>
  </office:meta>
</office:document-meta>
</file>