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1"/><text:bookmark-start text:name="__RefHeading___corinthians_1431_1"/><text:bookmark-start text:name="corinthians_1431"/>1 Corinthians 14:31<text:bookmark-end text:name="__RefHeading___corinthians_1431_1"/><text:bookmark-end text:name="corinthians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can all prophesy one by one, so that all may learn and all be encourag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can all prophesy in turn so that everyone may be instructed and encourag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is way, all who prophesy will have a turn to speak, one after the other, so that everyone will learn and be encoura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may all prophesy one by one, that all may learn, and all may be comfo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0" text:style-name="Internet_20_link" text:visited-style-name="Visited_20_Internet_20_Link">1 Corinthians 14:30</text:a> ← 1 Corinthians 14:31 → <text:a xlink:type="simple" xlink:href="https://groveserver.com/bible/doku.php?id=1_corinthians_14:32" text:style-name="Internet_20_link" text:visited-style-name="Visited_20_Internet_20_Link">1 Corinthians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2</meta:creation-date>
    <dc:creator>Generated</dc:creator>
    <dc:date>2025-11-09T19::14:22</dc:date>
    <dc:language>en-US</dc:language>
    <meta:editing-cycles>1</meta:editing-cycles>
    <meta:editing-duration>PT0S</meta:editing-duration>
    <dc:title>1_corinthians_14:31</dc:title>
  </office:meta>
</office:document-meta>
</file>