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32"/><text:bookmark-start text:name="__RefHeading___corinthians_1432_1"/><text:bookmark-start text:name="corinthians_1432"/>1 Corinthians 14:32<text:bookmark-end text:name="__RefHeading___corinthians_1432_1"/><text:bookmark-end text:name="corinthians_1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pirits of prophets are subject to prophe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pirits of prophets are subject to the control of prophe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ember that people who prophesy are in control of their spirit and can take tur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pirits of the prophets are subject to the proph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31" text:style-name="Internet_20_link" text:visited-style-name="Visited_20_Internet_20_Link">1 Corinthians 14:31</text:a> ← 1 Corinthians 14:32 → <text:a xlink:type="simple" xlink:href="https://groveserver.com/bible/doku.php?id=1_corinthians_14:33" text:style-name="Internet_20_link" text:visited-style-name="Visited_20_Internet_20_Link">1 Corinthians 1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0:10</meta:creation-date>
    <dc:creator>Generated</dc:creator>
    <dc:date>2025-11-08T02::20:10</dc:date>
    <dc:language>en-US</dc:language>
    <meta:editing-cycles>1</meta:editing-cycles>
    <meta:editing-duration>PT0S</meta:editing-duration>
    <dc:title>1_corinthians_14:32</dc:title>
  </office:meta>
</office:document-meta>
</file>