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33"/><text:bookmark-start text:name="__RefHeading___corinthians_1433_1"/><text:bookmark-start text:name="corinthians_1433"/>1 Corinthians 14:33<text:bookmark-end text:name="__RefHeading___corinthians_1433_1"/><text:bookmark-end text:name="corinthians_1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God is not a God of confusion but of peace. As in all the churches of the sain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God is not a God of disorder but of pe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is not a God of disorder but of peace, as in all the meetings of God's holy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God is not the author of confusion, but of peace, as in all churches of the sai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32" text:style-name="Internet_20_link" text:visited-style-name="Visited_20_Internet_20_Link">1 Corinthians 14:32</text:a> ← 1 Corinthians 14:33 → <text:a xlink:type="simple" xlink:href="https://groveserver.com/bible/doku.php?id=1_corinthians_14:34" text:style-name="Internet_20_link" text:visited-style-name="Visited_20_Internet_20_Link">1 Corinthians 1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51</meta:creation-date>
    <dc:creator>Generated</dc:creator>
    <dc:date>2025-11-04T13::02:51</dc:date>
    <dc:language>en-US</dc:language>
    <meta:editing-cycles>1</meta:editing-cycles>
    <meta:editing-duration>PT0S</meta:editing-duration>
    <dc:title>1_corinthians_14:33</dc:title>
  </office:meta>
</office:document-meta>
</file>