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34"/><text:bookmark-start text:name="__RefHeading___corinthians_1434_1"/><text:bookmark-start text:name="corinthians_1434"/>1 Corinthians 14:34<text:bookmark-end text:name="__RefHeading___corinthians_1434_1"/><text:bookmark-end text:name="corinthians_1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women should keep silent in the churches. For they are not permitted to speak, but should be in submission, as the Law also s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in all the congregations of the saints, women should remain silent in the churches. They are not allowed to speak, but must be in submission, as the Law s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omen should be silent during the church meetings. It is not proper for them to speak. They should be submissive, just as the law s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your women keep silence in the churches: for it is not permitted unto them to speak; but they are commanded to be under obedience, as also saith the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33" text:style-name="Internet_20_link" text:visited-style-name="Visited_20_Internet_20_Link">1 Corinthians 14:33</text:a> ← 1 Corinthians 14:34 → <text:a xlink:type="simple" xlink:href="https://groveserver.com/bible/doku.php?id=1_corinthians_14:35" text:style-name="Internet_20_link" text:visited-style-name="Visited_20_Internet_20_Link">1 Corinthians 1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44</meta:creation-date>
    <dc:creator>Generated</dc:creator>
    <dc:date>2025-11-07T04::34:44</dc:date>
    <dc:language>en-US</dc:language>
    <meta:editing-cycles>1</meta:editing-cycles>
    <meta:editing-duration>PT0S</meta:editing-duration>
    <dc:title>1_corinthians_14:34</dc:title>
  </office:meta>
</office:document-meta>
</file>