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4:35"/><text:bookmark-start text:name="__RefHeading___corinthians_1435_1"/><text:bookmark-start text:name="corinthians_1435"/>1 Corinthians 14:35<text:bookmark-end text:name="__RefHeading___corinthians_1435_1"/><text:bookmark-end text:name="corinthians_14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f there is anything they desire to learn, let them ask their husbands at home. For it is shameful for a woman to speak in church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f they want to inquire about something, they should ask their own husbands at home; for it is disgraceful for a woman to speak in the church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f they have any questions, they should ask their husbands at home, for it is improper for women to speak in church meeting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f they will learn any thing, let them ask their husbands at home: for it is a shame for women to speak in the churc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4:34" text:style-name="Internet_20_link" text:visited-style-name="Visited_20_Internet_20_Link">1 Corinthians 14:34</text:a> ← 1 Corinthians 14:35 → <text:a xlink:type="simple" xlink:href="https://groveserver.com/bible/doku.php?id=1_corinthians_14:36" text:style-name="Internet_20_link" text:visited-style-name="Visited_20_Internet_20_Link">1 Corinthians 14:3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4" text:style-name="Internet_20_link" text:visited-style-name="Visited_20_Internet_20_Link">1 Corinthian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6:32</meta:creation-date>
    <dc:creator>Generated</dc:creator>
    <dc:date>2025-11-08T10::26:32</dc:date>
    <dc:language>en-US</dc:language>
    <meta:editing-cycles>1</meta:editing-cycles>
    <meta:editing-duration>PT0S</meta:editing-duration>
    <dc:title>1_corinthians_14:35</dc:title>
  </office:meta>
</office:document-meta>
</file>