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36"/><text:bookmark-start text:name="__RefHeading___corinthians_1436_1"/><text:bookmark-start text:name="corinthians_1436"/>1 Corinthians 14:36<text:bookmark-end text:name="__RefHeading___corinthians_1436_1"/><text:bookmark-end text:name="corinthians_1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was it from you that the word of God came? Or are you the only ones it has reache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id the word of God originate with you? Or are you the only people it has reache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r do you think God's word originated with you Corinthians? Are you the only ones to whom it was given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? came the word of God out from you? or came it unto you onl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35" text:style-name="Internet_20_link" text:visited-style-name="Visited_20_Internet_20_Link">1 Corinthians 14:35</text:a> ← 1 Corinthians 14:36 → <text:a xlink:type="simple" xlink:href="https://groveserver.com/bible/doku.php?id=1_corinthians_14:37" text:style-name="Internet_20_link" text:visited-style-name="Visited_20_Internet_20_Link">1 Corinthians 14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2:41</meta:creation-date>
    <dc:creator>Generated</dc:creator>
    <dc:date>2025-11-06T19::32:41</dc:date>
    <dc:language>en-US</dc:language>
    <meta:editing-cycles>1</meta:editing-cycles>
    <meta:editing-duration>PT0S</meta:editing-duration>
    <dc:title>1_corinthians_14:36</dc:title>
  </office:meta>
</office:document-meta>
</file>