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4:37"/><text:bookmark-start text:name="__RefHeading___corinthians_1437_1"/><text:bookmark-start text:name="corinthians_1437"/>1 Corinthians 14:37<text:bookmark-end text:name="__RefHeading___corinthians_1437_1"/><text:bookmark-end text:name="corinthians_14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f anyone thinks that he is a prophet, or spiritual, he should acknowledge that the things I am writing to you are a command of the Lo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anybody thinks he is a prophet or spiritually gifted, let him acknowledge that what I am writing to you is the Lord's comma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you claim to be a prophet or think you are spiritual, you should recognize that what I am saying is a command from the Lord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f any man think himself to be a prophet, or spiritual, let him acknowledge that the things that I write unto you are the commandment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4:36" text:style-name="Internet_20_link" text:visited-style-name="Visited_20_Internet_20_Link">1 Corinthians 14:36</text:a> ← 1 Corinthians 14:37 → <text:a xlink:type="simple" xlink:href="https://groveserver.com/bible/doku.php?id=1_corinthians_14:38" text:style-name="Internet_20_link" text:visited-style-name="Visited_20_Internet_20_Link">1 Corinthians 14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4" text:style-name="Internet_20_link" text:visited-style-name="Visited_20_Internet_20_Link">1 Corinthi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04:25</meta:creation-date>
    <dc:creator>Generated</dc:creator>
    <dc:date>2025-11-09T08::04:25</dc:date>
    <dc:language>en-US</dc:language>
    <meta:editing-cycles>1</meta:editing-cycles>
    <meta:editing-duration>PT0S</meta:editing-duration>
    <dc:title>1_corinthians_14:37</dc:title>
  </office:meta>
</office:document-meta>
</file>