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8"/><text:bookmark-start text:name="__RefHeading___corinthians_1438_1"/><text:bookmark-start text:name="corinthians_1438"/>1 Corinthians 14:38<text:bookmark-end text:name="__RefHeading___corinthians_1438_1"/><text:bookmark-end text:name="corinthians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does not recognize this, he is not recogni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ignores this, he himself will be igno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do not recognize this, you yourself will not be recogni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any man be ignorant, let him be ignor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7" text:style-name="Internet_20_link" text:visited-style-name="Visited_20_Internet_20_Link">1 Corinthians 14:37</text:a> ← 1 Corinthians 14:38 → <text:a xlink:type="simple" xlink:href="https://groveserver.com/bible/doku.php?id=1_corinthians_14:39" text:style-name="Internet_20_link" text:visited-style-name="Visited_20_Internet_20_Link">1 Corinthians 1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34</meta:creation-date>
    <dc:creator>Generated</dc:creator>
    <dc:date>2025-11-07T11::03:34</dc:date>
    <dc:language>en-US</dc:language>
    <meta:editing-cycles>1</meta:editing-cycles>
    <meta:editing-duration>PT0S</meta:editing-duration>
    <dc:title>1_corinthians_14:38</dc:title>
  </office:meta>
</office:document-meta>
</file>