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39"/><text:bookmark-start text:name="__RefHeading___corinthians_1439_1"/><text:bookmark-start text:name="corinthians_1439"/>1 Corinthians 14:39<text:bookmark-end text:name="__RefHeading___corinthians_1439_1"/><text:bookmark-end text:name="corinthians_1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, my brothers, earnestly desire to prophesy, and do not forbid speaking in tongu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my brothers, be eager to prophesy, and do not forbid speaking in tongu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, my dear brothers and sisters, be eager to prophesy, and don't forbid speaking in tongu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, brethren, covet to prophesy, and forbid not to speak with tongu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38" text:style-name="Internet_20_link" text:visited-style-name="Visited_20_Internet_20_Link">1 Corinthians 14:38</text:a> ← 1 Corinthians 14:39 → <text:a xlink:type="simple" xlink:href="https://groveserver.com/bible/doku.php?id=1_corinthians_14:40" text:style-name="Internet_20_link" text:visited-style-name="Visited_20_Internet_20_Link">1 Corinthians 14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1:01</meta:creation-date>
    <dc:creator>Generated</dc:creator>
    <dc:date>2025-11-09T00::01:01</dc:date>
    <dc:language>en-US</dc:language>
    <meta:editing-cycles>1</meta:editing-cycles>
    <meta:editing-duration>PT0S</meta:editing-duration>
    <dc:title>1_corinthians_14:39</dc:title>
  </office:meta>
</office:document-meta>
</file>