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4"/><text:bookmark-start text:name="__RefHeading___corinthians_144_1"/><text:bookmark-start text:name="corinthians_144"/>1 Corinthians 14:4<text:bookmark-end text:name="__RefHeading___corinthians_144_1"/><text:bookmark-end text:name="corinthian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speaks in a tongue builds up himself, but the one who prophesies builds up the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speaks in a tongue edifies himself, but he who prophesies edifies the chur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person who speaks in tongues is strengthened personally, but one who speaks a word of prophecy strengthens the entire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speaketh in an unknown tongue edifieth himself; but he that prophesieth edifieth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" text:style-name="Internet_20_link" text:visited-style-name="Visited_20_Internet_20_Link">1 Corinthians 14:3</text:a> ← 1 Corinthians 14:4 → <text:a xlink:type="simple" xlink:href="https://groveserver.com/bible/doku.php?id=1_corinthians_14:5" text:style-name="Internet_20_link" text:visited-style-name="Visited_20_Internet_20_Link">1 Corinthian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32</meta:creation-date>
    <dc:creator>Generated</dc:creator>
    <dc:date>2025-11-04T13::16:32</dc:date>
    <dc:language>en-US</dc:language>
    <meta:editing-cycles>1</meta:editing-cycles>
    <meta:editing-duration>PT0S</meta:editing-duration>
    <dc:title>1_corinthians_14:4</dc:title>
  </office:meta>
</office:document-meta>
</file>