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40"/><text:bookmark-start text:name="__RefHeading___corinthians_1440_1"/><text:bookmark-start text:name="corinthians_1440"/>1 Corinthians 14:40<text:bookmark-end text:name="__RefHeading___corinthians_1440_1"/><text:bookmark-end text:name="corinthians_1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ll things should be done decently and in ord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everything should be done in a fitting and orderly 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be sure that everything is done properly and in ord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all things be done decently and in or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9" text:style-name="Internet_20_link" text:visited-style-name="Visited_20_Internet_20_Link">1 Corinthians 14:39</text:a> ← 1 Corinthians 14:40 → <text:a xlink:type="simple" xlink:href="https://groveserver.com/bible/doku.php?id=1_corinthians_15:1" text:style-name="Internet_20_link" text:visited-style-name="Visited_20_Internet_20_Link">1 Corinthian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54</meta:creation-date>
    <dc:creator>Generated</dc:creator>
    <dc:date>2025-11-06T23::44:54</dc:date>
    <dc:language>en-US</dc:language>
    <meta:editing-cycles>1</meta:editing-cycles>
    <meta:editing-duration>PT0S</meta:editing-duration>
    <dc:title>1_corinthians_14:40</dc:title>
  </office:meta>
</office:document-meta>
</file>