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6"/><text:bookmark-start text:name="__RefHeading___corinthians_146_1"/><text:bookmark-start text:name="corinthians_146"/>1 Corinthians 14:6<text:bookmark-end text:name="__RefHeading___corinthians_146_1"/><text:bookmark-end text:name="corinthians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, brothers, if I come to you speaking in tongues, how will I benefit you unless I bring you some revelation or knowledge or prophecy or teaching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, brothers, if I come to you and speak in tongues, what good will I be to you, unless I bring you some revelation or knowledge or prophecy or word of instructio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if I should come to you speaking in an unknown language, how would that help you? But if I bring you a revelation or some special knowledge or prophecy or teaching, that will be help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, brethren, if I come unto you speaking with tongues, what shall I profit you, except I shall speak to you either by revelation, or by knowledge, or by prophesying, or by doctri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5" text:style-name="Internet_20_link" text:visited-style-name="Visited_20_Internet_20_Link">1 Corinthians 14:5</text:a> ← 1 Corinthians 14:6 → <text:a xlink:type="simple" xlink:href="https://groveserver.com/bible/doku.php?id=1_corinthians_14:7" text:style-name="Internet_20_link" text:visited-style-name="Visited_20_Internet_20_Link">1 Corinthians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28</meta:creation-date>
    <dc:creator>Generated</dc:creator>
    <dc:date>2025-10-30T14::59:28</dc:date>
    <dc:language>en-US</dc:language>
    <meta:editing-cycles>1</meta:editing-cycles>
    <meta:editing-duration>PT0S</meta:editing-duration>
    <dc:title>1_corinthians_14:6</dc:title>
  </office:meta>
</office:document-meta>
</file>