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7"/><text:bookmark-start text:name="__RefHeading___corinthians_147_1"/><text:bookmark-start text:name="corinthians_147"/>1 Corinthians 14:7<text:bookmark-end text:name="__RefHeading___corinthians_147_1"/><text:bookmark-end text:name="corinthian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even lifeless instruments, such as the flute or the harp, do not give distinct notes, how will anyone know what is play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in the case of lifeless things that make sounds, such as the flute or harp, how will anyone know what tune is being played unless there is a distinction in the not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lifeless instruments like the flute or the harp must play the notes clearly, or no one will recognize the mel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ven things without life giving sound, whether pipe or harp, except they give a distinction in the sounds, how shall it be known what is piped or harp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6" text:style-name="Internet_20_link" text:visited-style-name="Visited_20_Internet_20_Link">1 Corinthians 14:6</text:a> ← 1 Corinthians 14:7 → <text:a xlink:type="simple" xlink:href="https://groveserver.com/bible/doku.php?id=1_corinthians_14:8" text:style-name="Internet_20_link" text:visited-style-name="Visited_20_Internet_20_Link">1 Corinthian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9</meta:creation-date>
    <dc:creator>Generated</dc:creator>
    <dc:date>2025-11-08T18::32:09</dc:date>
    <dc:language>en-US</dc:language>
    <meta:editing-cycles>1</meta:editing-cycles>
    <meta:editing-duration>PT0S</meta:editing-duration>
    <dc:title>1_corinthians_14:7</dc:title>
  </office:meta>
</office:document-meta>
</file>