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4:8"/><text:bookmark-start text:name="__RefHeading___corinthians_148_1"/><text:bookmark-start text:name="corinthians_148"/>1 Corinthians 14:8<text:bookmark-end text:name="__RefHeading___corinthians_148_1"/><text:bookmark-end text:name="corinthians_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f the bugle gives an indistinct sound, who will get ready for battle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gain, if the trumpet does not sound a clear call, who will get ready for battle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f the bugler doesn't sound a clear call, how will the soldiers know they are being called to battle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f the trumpet give an uncertain sound, who shall prepare himself to the battl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4:7" text:style-name="Internet_20_link" text:visited-style-name="Visited_20_Internet_20_Link">1 Corinthians 14:7</text:a> ← 1 Corinthians 14:8 → <text:a xlink:type="simple" xlink:href="https://groveserver.com/bible/doku.php?id=1_corinthians_14:9" text:style-name="Internet_20_link" text:visited-style-name="Visited_20_Internet_20_Link">1 Corinthians 1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4" text:style-name="Internet_20_link" text:visited-style-name="Visited_20_Internet_20_Link">1 Corinthi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7:22</meta:creation-date>
    <dc:creator>Generated</dc:creator>
    <dc:date>2025-11-04T09::47:22</dc:date>
    <dc:language>en-US</dc:language>
    <meta:editing-cycles>1</meta:editing-cycles>
    <meta:editing-duration>PT0S</meta:editing-duration>
    <dc:title>1_corinthians_14:8</dc:title>
  </office:meta>
</office:document-meta>
</file>