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1"/><text:bookmark-start text:name="__RefHeading___corinthians_151_1"/><text:bookmark-start text:name="corinthians_151"/>1 Corinthians 15:1<text:bookmark-end text:name="__RefHeading___corinthians_151_1"/><text:bookmark-end text:name="corinthians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 would remind you, brothers, of the gospel I preached to you, which you received, in which you stan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, brothers, I want to remind you of the gospel I preached to you, which you received and on which you have taken your st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t me now remind you, dear brothers and sisters, of the Good News I preached to you before. You welcomed it then, and you still stand firm in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oreover, brethren, I declare unto you the gospel which I preached unto you, which also ye have received, and wherein ye sta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40" text:style-name="Internet_20_link" text:visited-style-name="Visited_20_Internet_20_Link">1 Corinthians 14:40</text:a> ← 1 Corinthians 15:1 → <text:a xlink:type="simple" xlink:href="https://groveserver.com/bible/doku.php?id=1_corinthians_15:2" text:style-name="Internet_20_link" text:visited-style-name="Visited_20_Internet_20_Link">1 Corinthians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8:52</meta:creation-date>
    <dc:creator>Generated</dc:creator>
    <dc:date>2025-11-09T02::08:52</dc:date>
    <dc:language>en-US</dc:language>
    <meta:editing-cycles>1</meta:editing-cycles>
    <meta:editing-duration>PT0S</meta:editing-duration>
    <dc:title>1_corinthians_15:1</dc:title>
  </office:meta>
</office:document-meta>
</file>