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10"/><text:bookmark-start text:name="__RefHeading___corinthians_1510_1"/><text:bookmark-start text:name="corinthians_1510"/>1 Corinthians 15:10<text:bookmark-end text:name="__RefHeading___corinthians_1510_1"/><text:bookmark-end text:name="corinthian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by the grace of God I am what I am, and his grace toward me was not in vain. On the contrary, I worked harder than any of them, though it was not I, but the grace of God that is with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by the grace of God I am what I am, and his grace to me was not without effect. No, I worked harder than all of them–yet not I, but the grace of God that was with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atever I am now, it is all because God poured out his special favor on me– and not without results. For I have worked harder than any of the other apostles; yet it was not I but God who was working through me by his gr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by the grace of God I am what I am: and his grace which was bestowed upon me was not in vain; but I laboured more abundantly than they all: yet not I, but the grace of God which was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9" text:style-name="Internet_20_link" text:visited-style-name="Visited_20_Internet_20_Link">1 Corinthians 15:9</text:a> ← 1 Corinthians 15:10 → <text:a xlink:type="simple" xlink:href="https://groveserver.com/bible/doku.php?id=1_corinthians_15:11" text:style-name="Internet_20_link" text:visited-style-name="Visited_20_Internet_20_Link">1 Corinthian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10</meta:creation-date>
    <dc:creator>Generated</dc:creator>
    <dc:date>2025-11-09T00::00:10</dc:date>
    <dc:language>en-US</dc:language>
    <meta:editing-cycles>1</meta:editing-cycles>
    <meta:editing-duration>PT0S</meta:editing-duration>
    <dc:title>1_corinthians_15:10</dc:title>
  </office:meta>
</office:document-meta>
</file>