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1"/><text:bookmark-start text:name="__RefHeading___corinthians_1511_1"/><text:bookmark-start text:name="corinthians_1511"/>1 Corinthians 15:11<text:bookmark-end text:name="__RefHeading___corinthians_1511_1"/><text:bookmark-end text:name="corinthian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ther then it was I or they, so we preach and so you belie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ther, then, it was I or they, this is what we preach, and this is what you belie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makes no difference whether I preach or they preach, for we all preach the same message you have already belie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hether it were I or they, so we preach, and so ye bel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0" text:style-name="Internet_20_link" text:visited-style-name="Visited_20_Internet_20_Link">1 Corinthians 15:10</text:a> ← 1 Corinthians 15:11 → <text:a xlink:type="simple" xlink:href="https://groveserver.com/bible/doku.php?id=1_corinthians_15:12" text:style-name="Internet_20_link" text:visited-style-name="Visited_20_Internet_20_Link">1 Corinthian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37</meta:creation-date>
    <dc:creator>Generated</dc:creator>
    <dc:date>2025-11-09T13::16:37</dc:date>
    <dc:language>en-US</dc:language>
    <meta:editing-cycles>1</meta:editing-cycles>
    <meta:editing-duration>PT0S</meta:editing-duration>
    <dc:title>1_corinthians_15:11</dc:title>
  </office:meta>
</office:document-meta>
</file>