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2"/><text:bookmark-start text:name="__RefHeading___corinthians_1512_1"/><text:bookmark-start text:name="corinthians_1512"/>1 Corinthians 15:12<text:bookmark-end text:name="__RefHeading___corinthians_1512_1"/><text:bookmark-end text:name="corinthian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f Christ is proclaimed as raised from the dead, how can some of you say that there is no resurrection of the dea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t is preached that Christ has been raised from the dead, how can some of you say that there is no resurrection of the dea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ell me this– since we preach that Christ rose from the dead, why are some of you saying there will be no resurrection of the dea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f Christ be preached that he rose from the dead, how say some among you that there is no resurrection of the d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1" text:style-name="Internet_20_link" text:visited-style-name="Visited_20_Internet_20_Link">1 Corinthians 15:11</text:a> ← 1 Corinthians 15:12 → <text:a xlink:type="simple" xlink:href="https://groveserver.com/bible/doku.php?id=1_corinthians_15:13" text:style-name="Internet_20_link" text:visited-style-name="Visited_20_Internet_20_Link">1 Corinthian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21</meta:creation-date>
    <dc:creator>Generated</dc:creator>
    <dc:date>2025-11-07T01::48:21</dc:date>
    <dc:language>en-US</dc:language>
    <meta:editing-cycles>1</meta:editing-cycles>
    <meta:editing-duration>PT0S</meta:editing-duration>
    <dc:title>1_corinthians_15:12</dc:title>
  </office:meta>
</office:document-meta>
</file>