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13"/><text:bookmark-start text:name="__RefHeading___corinthians_1513_1"/><text:bookmark-start text:name="corinthians_1513"/>1 Corinthians 15:13<text:bookmark-end text:name="__RefHeading___corinthians_1513_1"/><text:bookmark-end text:name="corinthians_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there is no resurrection of the dead, then not even Christ has been rais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here is no resurrection of the dead, then not even Christ has been rais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f there is no resurrection of the dead, then Christ has not been raised ei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there be no resurrection of the dead, then is Christ not ris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12" text:style-name="Internet_20_link" text:visited-style-name="Visited_20_Internet_20_Link">1 Corinthians 15:12</text:a> ← 1 Corinthians 15:13 → <text:a xlink:type="simple" xlink:href="https://groveserver.com/bible/doku.php?id=1_corinthians_15:14" text:style-name="Internet_20_link" text:visited-style-name="Visited_20_Internet_20_Link">1 Corinthians 1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8:31</meta:creation-date>
    <dc:creator>Generated</dc:creator>
    <dc:date>2025-11-03T13::28:31</dc:date>
    <dc:language>en-US</dc:language>
    <meta:editing-cycles>1</meta:editing-cycles>
    <meta:editing-duration>PT0S</meta:editing-duration>
    <dc:title>1_corinthians_15:13</dc:title>
  </office:meta>
</office:document-meta>
</file>