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17"/><text:bookmark-start text:name="__RefHeading___corinthians_1517_1"/><text:bookmark-start text:name="corinthians_1517"/>1 Corinthians 15:17<text:bookmark-end text:name="__RefHeading___corinthians_1517_1"/><text:bookmark-end text:name="corinthian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Christ has not been raised, your faith is futile and you are still in your s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Christ has not been raised, your faith is futile; you are still in your s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Christ has not been raised, then your faith is useless and you are still guilty of your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Christ be not raised, your faith is vain; ye are yet in your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16" text:style-name="Internet_20_link" text:visited-style-name="Visited_20_Internet_20_Link">1 Corinthians 15:16</text:a> ← 1 Corinthians 15:17 → <text:a xlink:type="simple" xlink:href="https://groveserver.com/bible/doku.php?id=1_corinthians_15:18" text:style-name="Internet_20_link" text:visited-style-name="Visited_20_Internet_20_Link">1 Corinthian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2</meta:creation-date>
    <dc:creator>Generated</dc:creator>
    <dc:date>2025-11-08T23::20:02</dc:date>
    <dc:language>en-US</dc:language>
    <meta:editing-cycles>1</meta:editing-cycles>
    <meta:editing-duration>PT0S</meta:editing-duration>
    <dc:title>1_corinthians_15:17</dc:title>
  </office:meta>
</office:document-meta>
</file>