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18"/><text:bookmark-start text:name="__RefHeading___corinthians_1518_1"/><text:bookmark-start text:name="corinthians_1518"/>1 Corinthians 15:18<text:bookmark-end text:name="__RefHeading___corinthians_1518_1"/><text:bookmark-end text:name="corinthian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those also who have fallen asleep in Christ have perish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ose also who have fallen asleep in Christ are lo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at case, all who have died believing in Christ are los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y also which are fallen asleep in Christ are perish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17" text:style-name="Internet_20_link" text:visited-style-name="Visited_20_Internet_20_Link">1 Corinthians 15:17</text:a> ← 1 Corinthians 15:18 → <text:a xlink:type="simple" xlink:href="https://groveserver.com/bible/doku.php?id=1_corinthians_15:19" text:style-name="Internet_20_link" text:visited-style-name="Visited_20_Internet_20_Link">1 Corinthian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01</meta:creation-date>
    <dc:creator>Generated</dc:creator>
    <dc:date>2025-11-07T19::28:01</dc:date>
    <dc:language>en-US</dc:language>
    <meta:editing-cycles>1</meta:editing-cycles>
    <meta:editing-duration>PT0S</meta:editing-duration>
    <dc:title>1_corinthians_15:18</dc:title>
  </office:meta>
</office:document-meta>
</file>