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19"/><text:bookmark-start text:name="__RefHeading___corinthians_1519_1"/><text:bookmark-start text:name="corinthians_1519"/>1 Corinthians 15:19<text:bookmark-end text:name="__RefHeading___corinthians_1519_1"/><text:bookmark-end text:name="corinthian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n this life only we have hoped in Christ, we are of all people most to be pit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only for this life we have hope in Christ, we are to be pitied more than all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our hope in Christ is only for this life, we are more to be pitied than anyone in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in this life only we have hope in Christ, we are of all men most miser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18" text:style-name="Internet_20_link" text:visited-style-name="Visited_20_Internet_20_Link">1 Corinthians 15:18</text:a> ← 1 Corinthians 15:19 → <text:a xlink:type="simple" xlink:href="https://groveserver.com/bible/doku.php?id=1_corinthians_15:20" text:style-name="Internet_20_link" text:visited-style-name="Visited_20_Internet_20_Link">1 Corinthians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00</meta:creation-date>
    <dc:creator>Generated</dc:creator>
    <dc:date>2025-11-10T04::24:00</dc:date>
    <dc:language>en-US</dc:language>
    <meta:editing-cycles>1</meta:editing-cycles>
    <meta:editing-duration>PT0S</meta:editing-duration>
    <dc:title>1_corinthians_15:19</dc:title>
  </office:meta>
</office:document-meta>
</file>