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5:20"/><text:bookmark-start text:name="__RefHeading___corinthians_1520_1"/><text:bookmark-start text:name="corinthians_1520"/>1 Corinthians 15:20<text:bookmark-end text:name="__RefHeading___corinthians_1520_1"/><text:bookmark-end text:name="corinthians_15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n fact Christ has been raised from the dead, the firstfruits of those who have fallen asleep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Christ has indeed been raised from the dead, the firstfruits of those who have fallen asleep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n fact, Christ has been raised from the dead. He is the first of a great harvest of all who have di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now is Christ risen from the dead, and become the firstfruits of them that sle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5:19" text:style-name="Internet_20_link" text:visited-style-name="Visited_20_Internet_20_Link">1 Corinthians 15:19</text:a> ← 1 Corinthians 15:20 → <text:a xlink:type="simple" xlink:href="https://groveserver.com/bible/doku.php?id=1_corinthians_15:21" text:style-name="Internet_20_link" text:visited-style-name="Visited_20_Internet_20_Link">1 Corinthians 15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5" text:style-name="Internet_20_link" text:visited-style-name="Visited_20_Internet_20_Link">1 Corinthi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0:19</meta:creation-date>
    <dc:creator>Generated</dc:creator>
    <dc:date>2025-11-04T17::40:19</dc:date>
    <dc:language>en-US</dc:language>
    <meta:editing-cycles>1</meta:editing-cycles>
    <meta:editing-duration>PT0S</meta:editing-duration>
    <dc:title>1_corinthians_15:20</dc:title>
  </office:meta>
</office:document-meta>
</file>