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21"/><text:bookmark-start text:name="__RefHeading___corinthians_1521_1"/><text:bookmark-start text:name="corinthians_1521"/>1 Corinthians 15:21<text:bookmark-end text:name="__RefHeading___corinthians_1521_1"/><text:bookmark-end text:name="corinthians_1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as by a man came death, by a man has come also the resurrection of the d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since death came through a man, the resurrection of the dead comes also through a m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you see, just as death came into the world through a man, now the resurrection from the dead has begun through another m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since by man came death, by man came also the resurrection of the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20" text:style-name="Internet_20_link" text:visited-style-name="Visited_20_Internet_20_Link">1 Corinthians 15:20</text:a> ← 1 Corinthians 15:21 → <text:a xlink:type="simple" xlink:href="https://groveserver.com/bible/doku.php?id=1_corinthians_15:22" text:style-name="Internet_20_link" text:visited-style-name="Visited_20_Internet_20_Link">1 Corinthians 15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22</meta:creation-date>
    <dc:creator>Generated</dc:creator>
    <dc:date>2025-11-04T13::16:22</dc:date>
    <dc:language>en-US</dc:language>
    <meta:editing-cycles>1</meta:editing-cycles>
    <meta:editing-duration>PT0S</meta:editing-duration>
    <dc:title>1_corinthians_15:21</dc:title>
  </office:meta>
</office:document-meta>
</file>