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3"/><text:bookmark-start text:name="__RefHeading___corinthians_1523_1"/><text:bookmark-start text:name="corinthians_1523"/>1 Corinthians 15:23<text:bookmark-end text:name="__RefHeading___corinthians_1523_1"/><text:bookmark-end text:name="corinthian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each in his own order: Christ the firstfruits, then at his coming those who belong to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ach in his own turn: Christ, the firstfruits; then, when he comes, those who belong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re is an order to this resurrection: Christ was raised as the first of the harvest; then all who belong to Christ will be raised when he comes ba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every man in his own order: Christ the firstfruits; afterward they that are Christ's at his com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2" text:style-name="Internet_20_link" text:visited-style-name="Visited_20_Internet_20_Link">1 Corinthians 15:22</text:a> ← 1 Corinthians 15:23 → <text:a xlink:type="simple" xlink:href="https://groveserver.com/bible/doku.php?id=1_corinthians_15:24" text:style-name="Internet_20_link" text:visited-style-name="Visited_20_Internet_20_Link">1 Corinthian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7</meta:creation-date>
    <dc:creator>Generated</dc:creator>
    <dc:date>2025-11-08T16::22:27</dc:date>
    <dc:language>en-US</dc:language>
    <meta:editing-cycles>1</meta:editing-cycles>
    <meta:editing-duration>PT0S</meta:editing-duration>
    <dc:title>1_corinthians_15:23</dc:title>
  </office:meta>
</office:document-meta>
</file>