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4"/><text:bookmark-start text:name="__RefHeading___corinthians_1524_1"/><text:bookmark-start text:name="corinthians_1524"/>1 Corinthians 15:24<text:bookmark-end text:name="__RefHeading___corinthians_1524_1"/><text:bookmark-end text:name="corinthian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comes the end, when he delivers the kingdom to God the Father after destroying every rule and every authority and po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end will come, when he hands over the kingdom to God the Father after he has destroyed all dominion, authority and p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at the end will come, when he will turn the Kingdom over to God the Father, having destroyed every ruler and authority and po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ometh the end, when he shall have delivered up the kingdom to God, even the Father; when he shall have put down all rule and all authority and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3" text:style-name="Internet_20_link" text:visited-style-name="Visited_20_Internet_20_Link">1 Corinthians 15:23</text:a> ← 1 Corinthians 15:24 → <text:a xlink:type="simple" xlink:href="https://groveserver.com/bible/doku.php?id=1_corinthians_15:25" text:style-name="Internet_20_link" text:visited-style-name="Visited_20_Internet_20_Link">1 Corinthian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1</meta:creation-date>
    <dc:creator>Generated</dc:creator>
    <dc:date>2025-11-09T19::14:51</dc:date>
    <dc:language>en-US</dc:language>
    <meta:editing-cycles>1</meta:editing-cycles>
    <meta:editing-duration>PT0S</meta:editing-duration>
    <dc:title>1_corinthians_15:24</dc:title>
  </office:meta>
</office:document-meta>
</file>