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29"/><text:bookmark-start text:name="__RefHeading___corinthians_1529_1"/><text:bookmark-start text:name="corinthians_1529"/>1 Corinthians 15:29<text:bookmark-end text:name="__RefHeading___corinthians_1529_1"/><text:bookmark-end text:name="corinthians_15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therwise, what do people mean by being baptized on behalf of the dead? If the dead are not raised at all, why are people baptized on their behalf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if there is no resurrection, what will those do who are baptized for the dead? If the dead are not raised at all, why are people baptized for them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the dead will not be raised, what point is there in people being baptized for those who are dead? Why do it unless the dead will someday rise again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lse what shall they do which are baptized for the dead, if the dead rise not at all? why are they then baptized for the dea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28" text:style-name="Internet_20_link" text:visited-style-name="Visited_20_Internet_20_Link">1 Corinthians 15:28</text:a> ← 1 Corinthians 15:29 → <text:a xlink:type="simple" xlink:href="https://groveserver.com/bible/doku.php?id=1_corinthians_15:30" text:style-name="Internet_20_link" text:visited-style-name="Visited_20_Internet_20_Link">1 Corinthians 15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7:29</meta:creation-date>
    <dc:creator>Generated</dc:creator>
    <dc:date>2025-11-08T18::27:29</dc:date>
    <dc:language>en-US</dc:language>
    <meta:editing-cycles>1</meta:editing-cycles>
    <meta:editing-duration>PT0S</meta:editing-duration>
    <dc:title>1_corinthians_15:29</dc:title>
  </office:meta>
</office:document-meta>
</file>