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"/><text:bookmark-start text:name="__RefHeading___corinthians_153_1"/><text:bookmark-start text:name="corinthians_153"/>1 Corinthians 15:3<text:bookmark-end text:name="__RefHeading___corinthians_153_1"/><text:bookmark-end text:name="corinthian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elivered to you as of first importance what I also received: that Christ died for our sins in accordance with the Scriptu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at I received I passed on to you as of first importance: that Christ died for our sins according to the Scriptur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passed on to you what was most important and what had also been passed on to me. Christ died for our sins, just as the Scriptures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delivered unto you first of all that which I also received, how that Christ died for our sins according to the scriptur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" text:style-name="Internet_20_link" text:visited-style-name="Visited_20_Internet_20_Link">1 Corinthians 15:2</text:a> ← 1 Corinthians 15:3 → <text:a xlink:type="simple" xlink:href="https://groveserver.com/bible/doku.php?id=1_corinthians_15:4" text:style-name="Internet_20_link" text:visited-style-name="Visited_20_Internet_20_Link">1 Corinthian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6:52</meta:creation-date>
    <dc:creator>Generated</dc:creator>
    <dc:date>2025-10-30T12::56:52</dc:date>
    <dc:language>en-US</dc:language>
    <meta:editing-cycles>1</meta:editing-cycles>
    <meta:editing-duration>PT0S</meta:editing-duration>
    <dc:title>1_corinthians_15:3</dc:title>
  </office:meta>
</office:document-meta>
</file>