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30"/><text:bookmark-start text:name="__RefHeading___corinthians_1530_1"/><text:bookmark-start text:name="corinthians_1530"/>1 Corinthians 15:30<text:bookmark-end text:name="__RefHeading___corinthians_1530_1"/><text:bookmark-end text:name="corinthians_1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y am I in danger every hour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s for us, why do we endanger ourselves every hour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y should we ourselves risk our lives hour by hour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y stand we in jeopardy every hou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29" text:style-name="Internet_20_link" text:visited-style-name="Visited_20_Internet_20_Link">1 Corinthians 15:29</text:a> ← 1 Corinthians 15:30 → <text:a xlink:type="simple" xlink:href="https://groveserver.com/bible/doku.php?id=1_corinthians_15:31" text:style-name="Internet_20_link" text:visited-style-name="Visited_20_Internet_20_Link">1 Corinthians 1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45</meta:creation-date>
    <dc:creator>Generated</dc:creator>
    <dc:date>2025-11-05T15::37:45</dc:date>
    <dc:language>en-US</dc:language>
    <meta:editing-cycles>1</meta:editing-cycles>
    <meta:editing-duration>PT0S</meta:editing-duration>
    <dc:title>1_corinthians_15:30</dc:title>
  </office:meta>
</office:document-meta>
</file>