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31"/><text:bookmark-start text:name="__RefHeading___corinthians_1531_1"/><text:bookmark-start text:name="corinthians_1531"/>1 Corinthians 15:31<text:bookmark-end text:name="__RefHeading___corinthians_1531_1"/><text:bookmark-end text:name="corinthians_15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protest, brothers, by my pride in you, which I have in Christ Jesus our Lord, I die every day!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die every day–I mean that, brothers–just as surely as I glory over you in Christ Jesus our Lo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I swear, dear brothers and sisters, that I face death daily. This is as certain as my pride in what Christ Jesus our Lord has done in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protest by your rejoicing which I have in Christ Jesus our Lord, I die dai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30" text:style-name="Internet_20_link" text:visited-style-name="Visited_20_Internet_20_Link">1 Corinthians 15:30</text:a> ← 1 Corinthians 15:31 → <text:a xlink:type="simple" xlink:href="https://groveserver.com/bible/doku.php?id=1_corinthians_15:32" text:style-name="Internet_20_link" text:visited-style-name="Visited_20_Internet_20_Link">1 Corinthians 15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8:10</meta:creation-date>
    <dc:creator>Generated</dc:creator>
    <dc:date>2025-11-03T21::38:10</dc:date>
    <dc:language>en-US</dc:language>
    <meta:editing-cycles>1</meta:editing-cycles>
    <meta:editing-duration>PT0S</meta:editing-duration>
    <dc:title>1_corinthians_15:31</dc:title>
  </office:meta>
</office:document-meta>
</file>