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5:32:niv"/>If I fought wild beasts in Ephesus for merely human reasons, what have I gained? If the dead are not raised, “Let us eat and drink, for tomorrow we di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1:13</meta:creation-date>
    <dc:creator>Generated</dc:creator>
    <dc:date>2025-11-10T06::11:13</dc:date>
    <dc:language>en-US</dc:language>
    <meta:editing-cycles>1</meta:editing-cycles>
    <meta:editing-duration>PT0S</meta:editing-duration>
    <dc:title>1_corinthians_15:32:niv</dc:title>
  </office:meta>
</office:document-meta>
</file>