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5:33"/><text:bookmark-start text:name="__RefHeading___corinthians_1533_1"/><text:bookmark-start text:name="corinthians_1533"/>1 Corinthians 15:33<text:bookmark-end text:name="__RefHeading___corinthians_1533_1"/><text:bookmark-end text:name="corinthians_15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Do not be deceived: “Bad company ruins good morals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Do not be misled: “Bad company corrupts good character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Don't be fooled by those who say such things, for “bad company corrupts good character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e not deceived: evil communications corrupt good manne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5:32" text:style-name="Internet_20_link" text:visited-style-name="Visited_20_Internet_20_Link">1 Corinthians 15:32</text:a> ← 1 Corinthians 15:33 → <text:a xlink:type="simple" xlink:href="https://groveserver.com/bible/doku.php?id=1_corinthians_15:34" text:style-name="Internet_20_link" text:visited-style-name="Visited_20_Internet_20_Link">1 Corinthians 15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5" text:style-name="Internet_20_link" text:visited-style-name="Visited_20_Internet_20_Link">1 Corinthian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7:39</meta:creation-date>
    <dc:creator>Generated</dc:creator>
    <dc:date>2025-11-07T12::17:39</dc:date>
    <dc:language>en-US</dc:language>
    <meta:editing-cycles>1</meta:editing-cycles>
    <meta:editing-duration>PT0S</meta:editing-duration>
    <dc:title>1_corinthians_15:33</dc:title>
  </office:meta>
</office:document-meta>
</file>