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5:34"/><text:bookmark-start text:name="__RefHeading___corinthians_1534_1"/><text:bookmark-start text:name="corinthians_1534"/>1 Corinthians 15:34<text:bookmark-end text:name="__RefHeading___corinthians_1534_1"/><text:bookmark-end text:name="corinthians_15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ake up from your drunken stupor, as is right, and do not go on sinning. For some have no knowledge of God. I say this to your sham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Come back to your senses as you ought, and stop sinning; for there are some who are ignorant of God–I say this to your sham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ink carefully about what is right, and stop sinning. For to your shame I say that some of you don't know God at all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wake to righteousness, and sin not; for some have not the knowledge of God: I speak this to your sha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5:33" text:style-name="Internet_20_link" text:visited-style-name="Visited_20_Internet_20_Link">1 Corinthians 15:33</text:a> ← 1 Corinthians 15:34 → <text:a xlink:type="simple" xlink:href="https://groveserver.com/bible/doku.php?id=1_corinthians_15:35" text:style-name="Internet_20_link" text:visited-style-name="Visited_20_Internet_20_Link">1 Corinthians 15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5" text:style-name="Internet_20_link" text:visited-style-name="Visited_20_Internet_20_Link">1 Corinthian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17:42</meta:creation-date>
    <dc:creator>Generated</dc:creator>
    <dc:date>2025-11-09T14::17:42</dc:date>
    <dc:language>en-US</dc:language>
    <meta:editing-cycles>1</meta:editing-cycles>
    <meta:editing-duration>PT0S</meta:editing-duration>
    <dc:title>1_corinthians_15:34</dc:title>
  </office:meta>
</office:document-meta>
</file>