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5"/><text:bookmark-start text:name="__RefHeading___corinthians_1535_1"/><text:bookmark-start text:name="corinthians_1535"/>1 Corinthians 15:35<text:bookmark-end text:name="__RefHeading___corinthians_1535_1"/><text:bookmark-end text:name="corinthians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one will ask, “How are the dead raised? With what kind of body do they co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omeone may ask, “How are the dead raised? With what kind of body will they co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one may ask, “How will the dead be raised? What kind of bodies will they hav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ome man will say, How are the dead raised up? and with what body do they co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4" text:style-name="Internet_20_link" text:visited-style-name="Visited_20_Internet_20_Link">1 Corinthians 15:34</text:a> ← 1 Corinthians 15:35 → <text:a xlink:type="simple" xlink:href="https://groveserver.com/bible/doku.php?id=1_corinthians_15:36" text:style-name="Internet_20_link" text:visited-style-name="Visited_20_Internet_20_Link">1 Corinthians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6</meta:creation-date>
    <dc:creator>Generated</dc:creator>
    <dc:date>2025-11-09T02::04:36</dc:date>
    <dc:language>en-US</dc:language>
    <meta:editing-cycles>1</meta:editing-cycles>
    <meta:editing-duration>PT0S</meta:editing-duration>
    <dc:title>1_corinthians_15:35</dc:title>
  </office:meta>
</office:document-meta>
</file>