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6"/><text:bookmark-start text:name="__RefHeading___corinthians_1536_1"/><text:bookmark-start text:name="corinthians_1536"/>1 Corinthians 15:36<text:bookmark-end text:name="__RefHeading___corinthians_1536_1"/><text:bookmark-end text:name="corinthians_1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foolish person! What you sow does not come to life unless it d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foolish! What you sow does not come to life unless it di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a foolish question! When you put a seed into the ground, it doesn't grow into a plant unless it dies fir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fool, that which thou sowest is not quickened, except it d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5" text:style-name="Internet_20_link" text:visited-style-name="Visited_20_Internet_20_Link">1 Corinthians 15:35</text:a> ← 1 Corinthians 15:36 → <text:a xlink:type="simple" xlink:href="https://groveserver.com/bible/doku.php?id=1_corinthians_15:37" text:style-name="Internet_20_link" text:visited-style-name="Visited_20_Internet_20_Link">1 Corinthians 1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3</meta:creation-date>
    <dc:creator>Generated</dc:creator>
    <dc:date>2025-11-08T13::59:23</dc:date>
    <dc:language>en-US</dc:language>
    <meta:editing-cycles>1</meta:editing-cycles>
    <meta:editing-duration>PT0S</meta:editing-duration>
    <dc:title>1_corinthians_15:36</dc:title>
  </office:meta>
</office:document-meta>
</file>