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7"/><text:bookmark-start text:name="__RefHeading___corinthians_1537_1"/><text:bookmark-start text:name="corinthians_1537"/>1 Corinthians 15:37<text:bookmark-end text:name="__RefHeading___corinthians_1537_1"/><text:bookmark-end text:name="corinthians_1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 you sow is not the body that is to be, but a bare kernel, perhaps of wheat or of some other gr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sow, you do not plant the body that will be, but just a seed, perhaps of wheat or of something el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at you put in the ground is not the plant that will grow, but only a bare seed of wheat or whatever you are plant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which thou sowest, thou sowest not that body that shall be, but bare grain, it may chance of wheat, or of some other gr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6" text:style-name="Internet_20_link" text:visited-style-name="Visited_20_Internet_20_Link">1 Corinthians 15:36</text:a> ← 1 Corinthians 15:37 → <text:a xlink:type="simple" xlink:href="https://groveserver.com/bible/doku.php?id=1_corinthians_15:38" text:style-name="Internet_20_link" text:visited-style-name="Visited_20_Internet_20_Link">1 Corinthians 1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52</meta:creation-date>
    <dc:creator>Generated</dc:creator>
    <dc:date>2025-11-09T04::11:52</dc:date>
    <dc:language>en-US</dc:language>
    <meta:editing-cycles>1</meta:editing-cycles>
    <meta:editing-duration>PT0S</meta:editing-duration>
    <dc:title>1_corinthians_15:37</dc:title>
  </office:meta>
</office:document-meta>
</file>