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38"/><text:bookmark-start text:name="__RefHeading___corinthians_1538_1"/><text:bookmark-start text:name="corinthians_1538"/>1 Corinthians 15:38<text:bookmark-end text:name="__RefHeading___corinthians_1538_1"/><text:bookmark-end text:name="corinthians_15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God gives it a body as he has chosen, and to each kind of seed its own bod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God gives it a body as he has determined, and to each kind of seed he gives its own bod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God gives it the new body he wants it to have. A different plant grows from each kind of se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God giveth it a body as it hath pleased him, and to every seed his own bod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37" text:style-name="Internet_20_link" text:visited-style-name="Visited_20_Internet_20_Link">1 Corinthians 15:37</text:a> ← 1 Corinthians 15:38 → <text:a xlink:type="simple" xlink:href="https://groveserver.com/bible/doku.php?id=1_corinthians_15:39" text:style-name="Internet_20_link" text:visited-style-name="Visited_20_Internet_20_Link">1 Corinthians 15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8:49</meta:creation-date>
    <dc:creator>Generated</dc:creator>
    <dc:date>2025-11-04T05::38:49</dc:date>
    <dc:language>en-US</dc:language>
    <meta:editing-cycles>1</meta:editing-cycles>
    <meta:editing-duration>PT0S</meta:editing-duration>
    <dc:title>1_corinthians_15:38</dc:title>
  </office:meta>
</office:document-meta>
</file>