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9"/><text:bookmark-start text:name="__RefHeading___corinthians_1539_1"/><text:bookmark-start text:name="corinthians_1539"/>1 Corinthians 15:39<text:bookmark-end text:name="__RefHeading___corinthians_1539_1"/><text:bookmark-end text:name="corinthians_1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t all flesh is the same, but there is one kind for humans, another for animals, another for birds, and another for fi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flesh is not the same: Men have one kind of flesh, animals have another, birds another and fish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ilarly there are different kinds of flesh– one kind for humans, another for animals, another for birds, and another for fis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flesh is not the same flesh: but there is one kind of flesh of men, another flesh of beasts, another of fishes, and another of bi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8" text:style-name="Internet_20_link" text:visited-style-name="Visited_20_Internet_20_Link">1 Corinthians 15:38</text:a> ← 1 Corinthians 15:39 → <text:a xlink:type="simple" xlink:href="https://groveserver.com/bible/doku.php?id=1_corinthians_15:40" text:style-name="Internet_20_link" text:visited-style-name="Visited_20_Internet_20_Link">1 Corinthians 1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5</meta:creation-date>
    <dc:creator>Generated</dc:creator>
    <dc:date>2025-11-07T05::58:55</dc:date>
    <dc:language>en-US</dc:language>
    <meta:editing-cycles>1</meta:editing-cycles>
    <meta:editing-duration>PT0S</meta:editing-duration>
    <dc:title>1_corinthians_15:39</dc:title>
  </office:meta>
</office:document-meta>
</file>