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4"/><text:bookmark-start text:name="__RefHeading___corinthians_154_1"/><text:bookmark-start text:name="corinthians_154"/>1 Corinthians 15:4<text:bookmark-end text:name="__RefHeading___corinthians_154_1"/><text:bookmark-end text:name="corinthians_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t he was buried, that he was raised on the third day in accordance with the Scripture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at he was buried, that he was raised on the third day according to the Scripture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was buried, and he was raised from the dead on the third day, just as the Scriptures sai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at he was buried, and that he rose again the third day according to the scriptur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3" text:style-name="Internet_20_link" text:visited-style-name="Visited_20_Internet_20_Link">1 Corinthians 15:3</text:a> ← 1 Corinthians 15:4 → <text:a xlink:type="simple" xlink:href="https://groveserver.com/bible/doku.php?id=1_corinthians_15:5" text:style-name="Internet_20_link" text:visited-style-name="Visited_20_Internet_20_Link">1 Corinthians 1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2::57:07</meta:creation-date>
    <dc:creator>Generated</dc:creator>
    <dc:date>2025-10-30T12::57:07</dc:date>
    <dc:language>en-US</dc:language>
    <meta:editing-cycles>1</meta:editing-cycles>
    <meta:editing-duration>PT0S</meta:editing-duration>
    <dc:title>1_corinthians_15:4</dc:title>
  </office:meta>
</office:document-meta>
</file>