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0"/><text:bookmark-start text:name="__RefHeading___corinthians_1540_1"/><text:bookmark-start text:name="corinthians_1540"/>1 Corinthians 15:40<text:bookmark-end text:name="__RefHeading___corinthians_1540_1"/><text:bookmark-end text:name="corinthians_15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are heavenly bodies and earthly bodies, but the glory of the heavenly is of one kind, and the glory of the earthly is of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are also heavenly bodies and there are earthly bodies; but the splendor of the heavenly bodies is one kind, and the splendor of the earthly bodies is an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are also bodies in the heavens and bodies on the earth. The glory of the heavenly bodies is different from the glory of the earthly bod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are also celestial bodies, and bodies terrestrial: but the glory of the celestial is one, and the glory of the terrestrial is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39" text:style-name="Internet_20_link" text:visited-style-name="Visited_20_Internet_20_Link">1 Corinthians 15:39</text:a> ← 1 Corinthians 15:40 → <text:a xlink:type="simple" xlink:href="https://groveserver.com/bible/doku.php?id=1_corinthians_15:41" text:style-name="Internet_20_link" text:visited-style-name="Visited_20_Internet_20_Link">1 Corinthians 15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58</meta:creation-date>
    <dc:creator>Generated</dc:creator>
    <dc:date>2025-11-07T17::07:58</dc:date>
    <dc:language>en-US</dc:language>
    <meta:editing-cycles>1</meta:editing-cycles>
    <meta:editing-duration>PT0S</meta:editing-duration>
    <dc:title>1_corinthians_15:40</dc:title>
  </office:meta>
</office:document-meta>
</file>