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1"/><text:bookmark-start text:name="__RefHeading___corinthians_1541_1"/><text:bookmark-start text:name="corinthians_1541"/>1 Corinthians 15:41<text:bookmark-end text:name="__RefHeading___corinthians_1541_1"/><text:bookmark-end text:name="corinthians_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is one glory of the sun, and another glory of the moon, and another glory of the stars; for star differs from star in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un has one kind of splendor, the moon another and the stars another; and star differs from star in splend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un has one kind of glory, while the moon and stars each have another kind. And even the stars differ from each other in their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one glory of the sun, and another glory of the moon, and another glory of the stars: for one star differeth from another star in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0" text:style-name="Internet_20_link" text:visited-style-name="Visited_20_Internet_20_Link">1 Corinthians 15:40</text:a> ← 1 Corinthians 15:41 → <text:a xlink:type="simple" xlink:href="https://groveserver.com/bible/doku.php?id=1_corinthians_15:42" text:style-name="Internet_20_link" text:visited-style-name="Visited_20_Internet_20_Link">1 Corinthians 15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9</meta:creation-date>
    <dc:creator>Generated</dc:creator>
    <dc:date>2025-11-08T20::01:29</dc:date>
    <dc:language>en-US</dc:language>
    <meta:editing-cycles>1</meta:editing-cycles>
    <meta:editing-duration>PT0S</meta:editing-duration>
    <dc:title>1_corinthians_15:41</dc:title>
  </office:meta>
</office:document-meta>
</file>