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2"/><text:bookmark-start text:name="__RefHeading___corinthians_1542_1"/><text:bookmark-start text:name="corinthians_1542"/>1 Corinthians 15:42<text:bookmark-end text:name="__RefHeading___corinthians_1542_1"/><text:bookmark-end text:name="corinthians_1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s it with the resurrection of the dead. What is sown is perishable; what is raised is imperish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ill it be with the resurrection of the dead. The body that is sown is perishable, it is raised imperishabl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the same way with the resurrection of the dead. Our earthly bodies are planted in the ground when we die, but they will be raised to live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also is the resurrection of the dead. It is sown in corruption; it is raised in incorrup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1" text:style-name="Internet_20_link" text:visited-style-name="Visited_20_Internet_20_Link">1 Corinthians 15:41</text:a> ← 1 Corinthians 15:42 → <text:a xlink:type="simple" xlink:href="https://groveserver.com/bible/doku.php?id=1_corinthians_15:43" text:style-name="Internet_20_link" text:visited-style-name="Visited_20_Internet_20_Link">1 Corinthians 1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12</meta:creation-date>
    <dc:creator>Generated</dc:creator>
    <dc:date>2025-11-03T21::37:12</dc:date>
    <dc:language>en-US</dc:language>
    <meta:editing-cycles>1</meta:editing-cycles>
    <meta:editing-duration>PT0S</meta:editing-duration>
    <dc:title>1_corinthians_15:42</dc:title>
  </office:meta>
</office:document-meta>
</file>