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43"/><text:bookmark-start text:name="__RefHeading___corinthians_1543_1"/><text:bookmark-start text:name="corinthians_1543"/>1 Corinthians 15:43<text:bookmark-end text:name="__RefHeading___corinthians_1543_1"/><text:bookmark-end text:name="corinthians_1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sown in dishonor; it is raised in glory. It is sown in weakness; it is raised in pow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sown in dishonor, it is raised in glory; it is sown in weakness, it is raised in power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bodies are buried in brokenness, but they will be raised in glory. They are buried in weakness, but they will be raised in streng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sown in dishonour; it is raised in glory: it is sown in weakness; it is raised in po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42" text:style-name="Internet_20_link" text:visited-style-name="Visited_20_Internet_20_Link">1 Corinthians 15:42</text:a> ← 1 Corinthians 15:43 → <text:a xlink:type="simple" xlink:href="https://groveserver.com/bible/doku.php?id=1_corinthians_15:44" text:style-name="Internet_20_link" text:visited-style-name="Visited_20_Internet_20_Link">1 Corinthians 1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1:12</meta:creation-date>
    <dc:creator>Generated</dc:creator>
    <dc:date>2025-11-04T13::21:12</dc:date>
    <dc:language>en-US</dc:language>
    <meta:editing-cycles>1</meta:editing-cycles>
    <meta:editing-duration>PT0S</meta:editing-duration>
    <dc:title>1_corinthians_15:43</dc:title>
  </office:meta>
</office:document-meta>
</file>