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4"/><text:bookmark-start text:name="__RefHeading___corinthians_1544_1"/><text:bookmark-start text:name="corinthians_1544"/>1 Corinthians 15:44<text:bookmark-end text:name="__RefHeading___corinthians_1544_1"/><text:bookmark-end text:name="corinthians_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sown a natural body; it is raised a spiritual body. If there is a natural body, there is also a spiritual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sown a natural body, it is raised a spiritual body. If there is a natural body, there is also a spiritual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buried as natural human bodies, but they will be raised as spiritual bodies. For just as there are natural bodies, there are also spiritual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sown a natural body; it is raised a spiritual body. There is a natural body, and there is a spiritual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3" text:style-name="Internet_20_link" text:visited-style-name="Visited_20_Internet_20_Link">1 Corinthians 15:43</text:a> ← 1 Corinthians 15:44 → <text:a xlink:type="simple" xlink:href="https://groveserver.com/bible/doku.php?id=1_corinthians_15:45" text:style-name="Internet_20_link" text:visited-style-name="Visited_20_Internet_20_Link">1 Corinthians 15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8:35</meta:creation-date>
    <dc:creator>Generated</dc:creator>
    <dc:date>2025-11-09T10::08:35</dc:date>
    <dc:language>en-US</dc:language>
    <meta:editing-cycles>1</meta:editing-cycles>
    <meta:editing-duration>PT0S</meta:editing-duration>
    <dc:title>1_corinthians_15:44</dc:title>
  </office:meta>
</office:document-meta>
</file>